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937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3.9374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3.9374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3.9374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3.9374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 style:master-page-name="Standard">
      <style:paragraph-properties fo:margin-left="3.937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3.937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……………………………………….</text:span></text:p>
      <text:p text:style-name="P1"><text:span text:style-name="T1">Miejscowość, data</text:span></text:p>
      <text:p text:style-name="P7"><text:span text:style-name="T1">………………………………………</text:span></text:p>
      <text:p text:style-name="P7"><text:span text:style-name="T1">………………………………………</text:span></text:p>
      <text:p text:style-name="P7"><text:span text:style-name="T1">………………………………………</text:span></text:p>
      <text:p text:style-name="P7"><text:span text:style-name="T1">Imię i nazwisko konsumenta(-ów)</text:span></text:p>
      <text:p text:style-name="P7"><text:span text:style-name="T1">Adres konsumenta(-ów)</text:span></text:p>
      <text:p text:style-name="P9"/>
      <text:p text:style-name="P2"><text:span text:style-name="T2">TechniArt sp. z o.o. </text:span><text:span text:style-name="T3"><text:line-break/></text:span><text:span text:style-name="T2">Nowa Bukówka</text:span></text:p>
      <text:p text:style-name="P2"><text:span text:style-name="T2">ul. Rumiankowa 2</text:span><text:span text:style-name="T3"><text:line-break/></text:span><text:span text:style-name="T2">96-321 Żabia Wola</text:span></text:p>
      <text:p text:style-name="P13"/>
      <text:p text:style-name="P11"/>
      <text:p text:style-name="P8"><text:span text:style-name="T2">Oświadczenie</text:span></text:p>
      <text:p text:style-name="P8"><text:span text:style-name="T2">o odstąpieniu od umowy zawartej na odległość </text:span></text:p>
      <text:p text:style-name="P8"><text:span text:style-name="T2">lub poza lokalem przedsiębiorstwa</text:span></text:p>
      <text:p text:style-name="P11"/>
      <text:p text:style-name="P11"/>
      <text:p text:style-name="P11"/>
      <text:p text:style-name="P12"><text:span text:style-name="T1">Ja/My (*)………………….……………niniejszym informuję/informujemy(*) o moim/naszym(*)</text:span><text:span text:style-name="T2"> </text:span><text:span text:style-name="T1">odstąpieniu od umowy sprzedaży następujących rzeczy(*) ………………………………..……</text:span></text:p>
      <text:p text:style-name="P12"><text:span text:style-name="T1">umowy dostawy następujących rzeczy(*) …………………………………………………………..</text:span></text:p>
      <text:p text:style-name="P12"><text:span text:style-name="T1">umowy o dzieło polegającej na wykonaniu następujących rzeczy/o świadczenie następującej usługi(*)……………………………………………………………………..…………………………..</text:span></text:p>
      <text:p text:style-name="P10"/>
      <text:p text:style-name="P12"><text:span text:style-name="T1">Data zawarcia umowy</text:span><text:span text:style-name="T4">1</text:span><text:span text:style-name="T1">/odbioru</text:span><text:span text:style-name="T4">2</text:span><text:span text:style-name="T1">(*)………………………………………..………………. </text:span></text:p>
      <text:p text:style-name="P5"/>
      <text:p text:style-name="P5"/>
      <text:p text:style-name="P5"><text:soft-page-break/></text:p>
      <text:p text:style-name="P3"><text:span text:style-name="T1">……………………………………</text:span></text:p>
      <text:p text:style-name="P4"><text:span text:style-name="T1">Podpis konsumenta(-ów)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">(*) Niepotrzebne skreślić</text:span></text:p>
      <text:p text:style-name="P14"><text:span text:style-name="T4">1 <text:tab/></text:span><text:span text:style-name="T1">podać, jeżeli umowa dotyczyła świadczenia usług</text:span></text:p>
      <text:p text:style-name="P14"><text:span text:style-name="T5">2 <text:tab/></text:span><text:span text:style-name="T1">podać, jeżeli umowa dotyczyła zakupu towa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87" meta:character-count="847" meta:non-whitespace-character-count="776"/>
    <meta:generator>LibreOfficeDev/5.1.0.3$Linux_X86_64 LibreOffice_project/</meta:generator>
  </office:meta>
</office:document-meta>
</file>